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199072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c42ab" officeooo:paragraph-rsid="001c42ab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c42ab" officeooo:paragraph-rsid="001c57f3" style:font-size-asian="9.60000038146973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size="12pt" style:text-underline-style="none" officeooo:rsid="0023c715" style:font-size-asian="12pt" style:font-size-complex="12pt" style:font-weight-complex="normal"/>
    </style:style>
    <style:style style:name="T2" style:family="text">
      <style:text-properties fo:font-size="12pt" style:text-underline-style="none" fo:font-weight="normal" officeooo:rsid="0023c715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199072" style:font-size-asian="12pt" style:font-weight-asian="normal" style:font-size-complex="12pt" style:font-weight-complex="normal"/>
    </style:style>
    <style:style style:name="T4" style:family="text">
      <style:text-properties style:font-name="Verdana2" fo:font-weight="normal" style:font-weight-asian="normal" style:font-name-complex="Verdana2" style:font-size-complex="11pt"/>
    </style:style>
    <style:style style:name="T5" style:family="text">
      <style:text-properties style:font-name="Verdana2" fo:font-weight="normal" officeooo:rsid="00157ba7" style:font-weight-asian="normal" style:font-name-complex="Verdana2" style:font-size-complex="11pt"/>
    </style:style>
    <style:style style:name="T6" style:family="text">
      <style:text-properties style:font-name="Verdana2" fo:font-weight="normal" officeooo:rsid="00191549" style:font-weight-asian="normal" style:font-name-complex="Verdana2" style:font-size-complex="11pt"/>
    </style:style>
    <style:style style:name="T7" style:family="text">
      <style:text-properties style:font-name="Verdana2" fo:font-weight="normal" officeooo:rsid="00199072" style:font-weight-asian="normal" style:font-name-complex="Verdana2" style:font-size-complex="11pt"/>
    </style:style>
    <style:style style:name="T8" style:family="text">
      <style:text-properties style:font-name="Verdana2" fo:font-weight="normal" officeooo:rsid="0014d601" style:font-weight-asian="normal" style:font-name-complex="Verdana2" style:font-size-complex="11pt"/>
    </style:style>
    <style:style style:name="T9" style:family="text">
      <style:text-properties style:font-name="Verdana2" fo:font-weight="normal" officeooo:rsid="0014996c" style:font-weight-asian="normal" style:font-name-complex="Verdana2" style:font-size-complex="11pt"/>
    </style:style>
    <style:style style:name="T10" style:family="text">
      <style:text-properties style:font-name="Verdana2" fo:font-weight="normal" officeooo:rsid="00155dfc" style:font-weight-asian="normal" style:font-name-complex="Verdana2" style:font-size-complex="11pt"/>
    </style:style>
    <style:style style:name="T11" style:family="text">
      <style:text-properties style:font-name="Verdana2" fo:font-weight="normal" officeooo:rsid="0012304e" style:font-weight-asian="normal" style:font-name-complex="Verdana2" style:font-size-complex="11pt"/>
    </style:style>
    <style:style style:name="T12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2pt" style:font-weight-complex="normal"/>
    </style:style>
    <style:style style:name="T13" style:family="text">
      <style:text-properties style:font-name="Verdana2" fo:font-size="12pt" style:text-underline-style="none" fo:font-weight="normal" officeooo:rsid="00157ba7" style:font-size-asian="12pt" style:font-weight-asian="normal" style:font-name-complex="Verdana2" style:font-size-complex="12pt" style:font-weight-complex="normal"/>
    </style:style>
    <style:style style:name="T14" style:family="text">
      <style:text-properties style:font-name="Verdana2" fo:font-size="12pt" style:text-underline-style="none" fo:font-weight="normal" officeooo:rsid="00199072" style:font-size-asian="12pt" style:font-weight-asian="normal" style:font-name-complex="Verdana2" style:font-size-complex="12pt" style:font-weight-complex="normal"/>
    </style:style>
    <style:style style:name="T15" style:family="text">
      <style:text-properties style:font-name="Verdana2" fo:font-size="12pt" style:text-underline-style="none" fo:font-weight="normal" officeooo:rsid="00191549" style:font-size-asian="12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1pt" style:font-weight-complex="normal"/>
    </style:style>
    <style:style style:name="T17" style:family="text">
      <style:text-properties officeooo:rsid="001c42ab"/>
    </style:style>
    <style:style style:name="T18" style:family="text">
      <style:text-properties officeooo:rsid="001c57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7"><text:span text:style-name="T4">La Comisión de Asuntos Comunales ha considerado el <text:s text:c="2"/>Proyecto de Ley Expediente </text:span><text:span text:style-name="T5">3</text:span><text:span text:style-name="T6">208</text:span><text:span text:style-name="T7">5</text:span><text:span text:style-name="T8"> </text:span><text:span text:style-name="T9"><text:s/>SEN</text:span><text:span text:style-name="T4"> <text:s/></text:span><text:span text:style-name="T12">presentado por </text:span><text:span text:style-name="T13">el</text:span><text:span text:style-name="T12"> Senador </text:span><text:span text:style-name="T14">Lisandro Rudy ENRICO.</text:span><text:span text:style-name="T12"> <text:s/></text:span><text:span text:style-name="T15">V</text:span><text:span text:style-name="T16">enido en revisión, </text:span><text:span text:style-name="T1"><text:s/></text:span><text:span text:style-name="T2">por el cual se declaran de </text:span><text:span text:style-name="T3">interés</text:span><text:span text:style-name="T2"> publico y sujetos a </text:span><text:span text:style-name="T3">expropiación</text:span><text:span text:style-name="T2"> diversos inmuebles ubicados en la localidad de </text:span><text:span text:style-name="T3">C</text:span><text:span text:style-name="T2">hristophersen, departamento </text:span><text:span text:style-name="T3">G</text:span><text:span text:style-name="T2">eneral </text:span><text:span text:style-name="T3">López</text:span><text:span text:style-name="T2">, los que </text:span><text:span text:style-name="T3">serán</text:span><text:span text:style-name="T2"> destinados a espacios de esparcimiento, </text:span><text:span text:style-name="T3">recreación</text:span><text:span text:style-name="T2"> y a la </text:span><text:span text:style-name="T3">construcción</text:span><text:span text:style-name="T2"> de viviendas sociales de la comuna</text:span><text:span text:style-name="T13"> y por las razones expuestas en sus </text:span><text:span text:style-name="T10"><text:s/>fundamentos y las que podrá dar</text:span><text:span text:style-name="T11"> el miembro informante y que cuenta con</text:span><text:span text:style-name="T4"> media sanción de la Cámara de Senadores, esta Comisión ha resuelto aconsejar la aprobación del texto sancionado por la Cámara de Senadores en fecha </text:span><text:span text:style-name="T6">1</text:span><text:span text:style-name="T5">3 de </text:span><text:span text:style-name="T6">Octubre</text:span><text:span text:style-name="T5"> de 2016.-</text:span></text:p>
      <text:p text:style-name="P4"/>
      <text:p text:style-name="P5"/>
      <text:p text:style-name="P10">SALA DE LA COMISION, <text:span text:style-name="T17">2 de Noviembre de 2016</text:span></text:p>
      <text:p text:style-name="P9"><text:span text:style-name="T18">Firmantes : Palo Oliver – Mas Varela – Omar martínez – Tejeda - Bacarella</text:span></text:p>
      <text:p text:style-name="P8"/>
      <text:p text:style-name="P3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11-02T15:40:57</dc:date>
    <meta:print-date>2016-10-25T11:05:56</meta:print-date>
    <meta:document-statistic meta:table-count="0" meta:image-count="0" meta:object-count="0" meta:page-count="1" meta:paragraph-count="5" meta:word-count="141" meta:character-count="1146" meta:non-whitespace-character-count="722"/>
    <meta:template xlink:type="simple" xlink:actuate="onRequest" xlink:title="Predeterminado" xlink:href="../.config/libreoffice/3/user/template/Predeterminado.ott" meta:date="2014-03-18T10:20:26"/>
  </office:meta>
</office:document-meta>
</file>